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het runnen van een kapsalon, Driemaster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1 De Rijp:</text:span> het handelen in strijd met het bestemmingsplan ten behoeve van het runnen van een kapsalon </text:p>
            <text:p text:style-name="common-al">Datum einde bezwaartermijn: 28 april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4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het bestemmingsplan ten behoeve van het runnen van een kapsalon, Driemaster 1,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40</meta:user-defined>
    <meta:user-defined meta:name="OVERHEIDop.GmbID/DC.identifier">gmb-2016-35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WB 5</meta:user-defined>
    <meta:user-defined meta:name="OVERHEIDop.woonplaats">De Rijp</meta:user-defined>
    <meta:user-defined meta:name="OVERHEIDop.straatnaam">Driemast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108 508069</meta:user-defined>
    <meta:user-defined meta:name="OVERHEIDop.versieInformatie"/>
  </office:meta>
</office:document-meta>
</file>