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dag en -nacht op het Bisschop de Vetplein op 26 april 2016 van 20.00 tot 02.00 uur en 27 april 2016 van 10.00 tot 23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03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39</meta:user-defined>
    <meta:user-defined meta:name="OVERHEIDop.GmbID/DC.identifier">gmb-2016-35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28 394911</meta:user-defined>
    <meta:user-defined meta:name="OVERHEIDop.versieInformatie"/>
  </office:meta>
</office:document-meta>
</file>