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ffiestand voor het uitdelen van koff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Koffiestand voor het uitdelen van koffie</text:p>
            <text:p text:style-name="common-al">Datum evenement: 25 en 26 maart 2016</text:p>
            <text:p text:style-name="common-al">Locatie: Hoofdstraat 72 Apeldoorn</text:p>
            <text:p text:style-name="common-al">Datum vergunning: 18 maart 2016</text:p>
            <text:p text:style-name="common-al">Vergunningnummer: 16/467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3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ffiestand voor het uitdelen van koff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38</meta:user-defined>
    <meta:user-defined meta:name="OVERHEIDop.GmbID/DC.identifier">gmb-2016-350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S 9 13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05 469245</meta:user-defined>
    <meta:user-defined meta:name="OVERHEIDop.versieInformatie"/>
  </office:meta>
</office:document-meta>
</file>