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an een atelier, Oude Helderseweg 93,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7BJ93</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Oude Helderseweg 93 Alkmaar:</text:span> het bouwen van een atelier </text:p>
            <text:p text:style-name="common-al">Datum einde bezwaartermijn: 28 april 2016.</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35037</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037</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037</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ouwen van een atelier, Oude Helderseweg 93,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3</meta:user-defined>
    <meta:user-defined meta:name="OVERHEIDop.publicationIssue">35037</meta:user-defined>
    <meta:user-defined meta:name="OVERHEIDop.GmbID/DC.identifier">gmb-2016-3503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7BJ 93</meta:user-defined>
    <meta:user-defined meta:name="OVERHEIDop.woonplaats">Alkmaar</meta:user-defined>
    <meta:user-defined meta:name="OVERHEIDop.straatnaam">Oude Helderseweg</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1529 519430</meta:user-defined>
    <meta:user-defined meta:name="OVERHEIDop.versieInformatie"/>
  </office:meta>
</office:document-meta>
</file>