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iering Koningsdag 2016</text:p>
            <text:p text:style-name="common-al">Datum evenement:	27 april 2016</text:p>
            <text:p text:style-name="common-al">Locatie: 		Polderweg 4 Apeldoorn</text:p>
            <text:p text:style-name="common-al">Datum vergunning: 	18 maart 2016</text:p>
            <text:p text:style-name="common-al">Vergunningnummer: 	16/465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iering 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36</meta:user-defined>
    <meta:user-defined meta:name="OVERHEIDop.GmbID/DC.identifier">gmb-2016-350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X</meta:user-defined>
    <meta:user-defined meta:name="OVERHEIDop.woonplaats">Apeldoorn</meta:user-defined>
    <meta:user-defined meta:name="OVERHEIDop.straatnaam">Po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89 466425</meta:user-defined>
    <meta:user-defined meta:name="OVERHEIDop.versieInformatie"/>
  </office:meta>
</office:document-meta>
</file>