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haakse lichtbak, het plaatsen van een ETOS logo, het plakken van folie en stickers en 2 keer plaatsen van een airco (dakunit achterzijde), Langestraat 6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C6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65 Alkmaar:</text:span> het vervangen van haakse lichtbak, het plaatsen van een ETOS logo, het plakken van folie en stickers en 2 keer plaatsen van een airco (dakunit achterzijde) </text:p>
            <text:p text:style-name="common-al">Datum einde bezwaartermijn: 27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3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3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3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haakse lichtbak, het plaatsen van een ETOS logo, het plakken van folie en stickers en 2 keer plaatsen van een airco (dakunit achterzijde), Langestraat 6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34</meta:user-defined>
    <meta:user-defined meta:name="OVERHEIDop.GmbID/DC.identifier">gmb-2016-350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C 65</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67 516182</meta:user-defined>
    <meta:user-defined meta:name="OVERHEIDop.versieInformatie"/>
  </office:meta>
</office:document-meta>
</file>