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technische ruimte station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bekend dat met ingang van 24 maart 2016 de ontwerp-omgevingsvergunning ‘Technische ruimte station Nieuwland’ ter inzage ligt.</text:p>
            <text:p text:style-name="common-al">
            <text:span text:style-name="nadrukvet">Aanleiding</text:span>
          </text:p>
            <text:p text:style-name="common-al">In 2013 is besloten om de spoorlijn tussen Schiedam en Hoek van Holland (Hoekse Lijn) om te bouwen naar een lijn die geschikt is voor metrovoertuigen. De ombouw van de Hoekse Lijn vraagt diverse ingrepen op en rond het spoor, zoals het plaatsen van enkele nieuwe technische ruimten. Om deze ingrepen mogelijk te maken is in december 2015 het bestemmingsplan Hoekse Lijn vastgesteld. De situering van de technische ruimte bij station Nieuwland is na vaststelling van dit bestemmingsplan geoptimaliseerd, wat er toe leidt dat de technische ruimte buiten het plangebied van het bestemmingsplan Hoekse Lijn wordt gesitueerd. Het bouwen van de technische ruimte is in strijd met het ter plaatse geldende bestemmingsplan ‘Nieuwland’.</text:p>
            <text:p text:style-name="common-al">De aanvraag heeft betrekking op het gebied aan de westzijde van het station ‘Schiedam Nieuwland’, ten zuiden van de Hoekse Lijn. De technische ruimte zal worden geplaatst ter hoogte van de aansluiting van de Limburg Stirumstraat op de Van der Duyn van Maasdamstraat, in de groenstrook tussen het spoor en de straat.</text:p>
            <text:p text:style-name="common-al">
            <text:span text:style-name="nadrukvet">Verklaring van geen bedenkingen</text:span>
          </text:p>
            <text:p text:style-name="common-al">De gemeenteraad van Schiedam heeft op 20 september 2012 een ‘algemene verklaring van geen bedenkingen’ vastgesteld. Het project valt onder de reikwijdte van artikel 2, tiende lid van deze algemene verklaring (projecten in overeenstemming met een ander door de raad vastgesteld (stedenbouwkundig) plan).</text:p>
            <text:p text:style-name="common-al">
            <text:span text:style-name="nadrukvet">Ter inzage</text:span>
          </text:p>
            <text:p text:style-name="common-al">De ontwerp-omgevingsvergunning, de ruimtelijke onderbouwing en de andere op de procedure betrekking hebbende stukken liggen vanaf 24 maart 2016 gedurende 6 weken ter inzage bij het Klant Contact Centrum (KCC) in het Stadskantoor, Stadserf 1 te Schiedam. Het KCC is op afspraak geopend op maandag en vrijdag van 08.30 tot 17.00 uur, op dinsdag van 08.30 tot 12.30 uur en op woensdag en donderdag van 08.30 tot 20.00 uur. De stukken zijn tevens raad te plegen via: <text:a xlink:href="http://www.schiedam.nl/schiedam.net?id=106032" xlink:type="simple">http://www.schiedam.nl/schiedam.net?id=106032</text:a>.</text:p>
            <text:p text:style-name="common-al">
            <text:span text:style-name="nadrukvet">Zienswijzen</text:span>
          </text:p>
            <text:p text:style-name="common-al">Gedurende de termijn van terinzagelegging kan eenieder schriftelijk of mondeling zienswijzen tegen het ontwerp-omgevingsvergunning kenbaar maken bij de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last-al">Voor vragen of opmerkingen over het ontwerp-bestemmingsplan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503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3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3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technische ruimte station Nieuw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32</meta:user-defined>
    <meta:user-defined meta:name="OVERHEIDop.GmbID/DC.identifier">gmb-2016-35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LC 75</meta:user-defined>
    <meta:user-defined meta:name="OVERHEIDop.woonplaats">Schiedam</meta:user-defined>
    <meta:user-defined meta:name="OVERHEIDop.straatnaam">Van der Duyn van Maasdamstraat</meta:user-defined>
    <meta:user-defined meta:name="OVERHEID.PostcodeHuisnummer/OVERHEIDop.postcodeHuisnummer">3118LS 223</meta:user-defined>
    <meta:user-defined meta:name="OVERHEIDop.straatnaam">Van Limburg Stirumstraat</meta:user-defined>
    <meta:user-defined meta:name="OVERHEID.PostcodeHuisnummer/OVERHEIDop.postcodeHuisnummer">3119TM 321</meta:user-defined>
    <meta:user-defined meta:name="OVERHEIDop.straatnaam">Johan de Wittsingel</meta:user-defined>
    <meta:user-defined meta:name="OVERHEID.PostcodeHuisnummer/OVERHEIDop.postcodeHuisnummer">3119TN 13</meta:user-defined>
    <meta:user-defined meta:name="OVERHEIDop.straatnaam">Schimmelpenninckstraat</meta:user-defined>
    <meta:user-defined meta:name="OVERHEID.PostcodeHuisnummer/OVERHEIDop.postcodeHuisnummer">3119GW 802</meta:user-defined>
    <meta:user-defined meta:name="OVERHEIDop.straatnaam">Burgemeester van Haaren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844 437498</meta:user-defined>
    <meta:user-defined meta:name="OVERHEID.EPSG28992/DC.spatial">85905 437470</meta:user-defined>
    <meta:user-defined meta:name="OVERHEID.EPSG28992/DC.spatial">85994 437624</meta:user-defined>
    <meta:user-defined meta:name="OVERHEID.EPSG28992/DC.spatial">86062 437646</meta:user-defined>
    <meta:user-defined meta:name="OVERHEID.EPSG28992/DC.spatial">86132 437551</meta:user-defined>
    <meta:user-defined meta:name="OVERHEIDop.versieInformatie"/>
  </office:meta>
</office:document-meta>
</file>