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35 Gemeente Stadskanaal – Verleend: omgevingsvergunning voor het aanbrengen van drie lichtmastreclames aan lichtmasten – Stadskanaal - N 378, 4e mast voor rotonde vanuit Gasselternijveen,Stadskanaal - N 378, 1e mast na rotonde vanuit Atlantislaan vanuit Alteveer en Stadskanaal - Onstwedderweg laatste mast voor de Post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6 is de volgende omgevingsvergunning verleend en op 15 maart 2016 naar de aanvrager verzonden: de heer J.A. Lanting, Postbus 1025, 2001 BA Haarlem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</text:list-item>
            </text:list>
            <text:p text:style-name="last-al">Voor vragen kunt u contact opnemen met de gemeente Stadskanaal via (0599) 6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503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35 Gemeente Stadskanaal – Verleend: omgevingsvergunning voor het aanbrengen van drie lichtmastreclames aan lichtmasten – Stadskanaal - N 378, 4e mast voor rotonde vanuit Gasselternijveen,Stadskanaal - N 378, 1e mast na rotonde vanuit Atlantislaan vanuit Alteveer en Stadskanaal - Onstwedderweg laatste mast voor de Poststra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30</meta:user-defined>
    <meta:user-defined meta:name="OVERHEIDop.GmbID/DC.identifier">gmb-2016-35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R 22</meta:user-defined>
    <meta:user-defined meta:name="OVERHEIDop.woonplaats">Stadskanaal</meta:user-defined>
    <meta:user-defined meta:name="OVERHEIDop.straatnaam">Pos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24 557322</meta:user-defined>
    <meta:user-defined meta:name="OVERHEIDop.versieInformatie"/>
  </office:meta>
</office:document-meta>
</file>