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acht populieren, Lange Molenweg 8, Oterl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42EM8</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Lange Molenweg 8 Oterleek:</text:span> het kappen van acht populieren </text:p>
            <text:p text:style-name="common-al">Datum einde bezwaartermijn: 27 april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35028</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028</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028</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van acht populieren, Lange Molenweg 8, Oterl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5028</meta:user-defined>
    <meta:user-defined meta:name="OVERHEIDop.GmbID/DC.identifier">gmb-2016-3502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42EM 8</meta:user-defined>
    <meta:user-defined meta:name="OVERHEIDop.woonplaats">Oterleek</meta:user-defined>
    <meta:user-defined meta:name="OVERHEIDop.straatnaam">Lange Molenweg</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7705 515604</meta:user-defined>
    <meta:user-defined meta:name="OVERHEIDop.versieInformatie"/>
  </office:meta>
</office:document-meta>
</file>