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esdoorns, 1 taxus en 1 taxodium, Oterlekerweg 20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0 A Stompetoren:</text:span> het kappen van 6 esdoorns, 1 taxus en 1 taxodium </text:p>
            <text:p text:style-name="common-al">Datum einde bezwaartermijn: 27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2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esdoorns, 1 taxus en 1 taxodium, Oterlekerweg 20 A,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24</meta:user-defined>
    <meta:user-defined meta:name="OVERHEIDop.GmbID/DC.identifier">gmb-2016-350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20k</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17 514098</meta:user-defined>
    <meta:user-defined meta:name="OVERHEIDop.versieInformatie"/>
  </office:meta>
</office:document-meta>
</file>