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apenboom, Beethovensingel 13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HM13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eethovensingel 132 Alkmaar:</text:span> het kappen van een apenboom </text:p>
            <text:p text:style-name="common-al">Datum einde bezwaartermijn: 27 april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5019</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19</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19</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apenboom, Beethovensingel 132,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019</meta:user-defined>
    <meta:user-defined meta:name="OVERHEIDop.GmbID/DC.identifier">gmb-2016-3501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HM 132</meta:user-defined>
    <meta:user-defined meta:name="OVERHEIDop.woonplaats">Alkmaar</meta:user-defined>
    <meta:user-defined meta:name="OVERHEIDop.straatnaam">Beethovensinge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642 517466</meta:user-defined>
    <meta:user-defined meta:name="OVERHEIDop.versieInformatie"/>
  </office:meta>
</office:document-meta>
</file>