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ir power Symposium op vliegbasis Gilze-Rijen, Rijksweg 121 op 26 april 2016 van 8.00 tot 20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01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17</meta:user-defined>
    <meta:user-defined meta:name="OVERHEIDop.GmbID/DC.identifier">gmb-2016-35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Rijks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46 396068</meta:user-defined>
    <meta:user-defined meta:name="OVERHEIDop.versieInformatie"/>
  </office:meta>
</office:document-meta>
</file>