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Subsidieregelingen Jeugd, Maatschappelijke Ondersteuning en Econo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en wethoud</text:span>
            <text:span text:style-name="nadrukvet">ers maakt bekend dat zij op </text:span>
            <text:span text:style-name="nadrukvet">22 maart 2016</text:span>
            <text:span text:style-name="nadrukvet"> de Subsidieregelingen Jeugd, Maatschappelijke Ondersteuning en </text:span>
            <text:span text:style-name="nadrukvet">Economie </text:span>
            <text:span text:style-name="nadrukvet">met de daarbij behorende subsidieregels heeft vastgesteld. Deze regelingen g</text:span>
            <text:span text:style-name="nadrukvet">elden voor </text:span>
            <text:span text:style-name="nadrukvet">het </text:span>
            <text:span text:style-name="nadrukvet">subsidiejaar 2017</text:span>
            <text:span text:style-name="nadrukvet"> en tre</text:span>
            <text:span text:style-name="nadrukvet">den in werking op de dag na publicatie in het digitaal gemeenteblad.</text:span>
          </text:p>
            <text:p text:style-name="tussenkopcur">
            <text:span text:style-name="nadrukvet">De publicatiedatum van de subsidieregels Voor- en </text:span>
            <text:span text:style-name="nadrukvet">Vroegschoolse</text:span>
            <text:span text:style-name="nadrukvet"> Educatie 2017 en Peuterspeelzaalwerk 2017 wordt opgeschoven van 1 april 2016 naar 1 juni 2016. Alleen voor deze laatste twee subsidies wordt de </text:span>
            <text:span text:style-name="nadrukvet">indieningsdatum</text:span>
            <text:span text:style-name="nadrukvet"> verschoven van 1 juli 2016 naar 1 september 2016. </text:span>
          </text:p>
            <text:p text:style-name="last-al">
            <text:span text:style-name="nadrukvet">De volledige tekst </text:span>
            <text:span text:style-name="nadrukvet">van de Subsidieregelingen </text:span>
            <text:span text:style-name="nadrukvet">kunt u, tijdens openingstijden, inzien op het </text:span>
            <text:span text:style-name="nadrukvet">Huis van de gemeente</text:span>
            <text:span text:style-name="nadrukvet"> aan de Nieuwe </text:span>
            <text:span text:style-name="nadrukvet">V</text:span>
            <text:span text:style-name="nadrukvet">eenendaalseweg</text:span>
            <text:span text:style-name="nadrukvet"> 75. Daarnaast zijn de Subsidieregelingen </text:span>
            <text:span text:style-name="nadrukvet">te vinden op onze website: </text:span>
            <text:span text:style-name="nadrukvet">
              <text:span text:style-name="nadrukondlijn">www.rhenen.nl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50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Subsidieregelingen Jeugd, Maatschappelijke Ondersteuning en Econom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5015</meta:user-defined>
    <meta:user-defined meta:name="OVERHEIDop.GmbID/DC.identifier">gmb-2016-3501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.Gemeente/DCTERMS.publisher">Rhenen</meta:user-defined>
    <meta:user-defined meta:name="OVERHEIDgvop.Informatietype/DC.type">Overige overheidsinformatie</meta:user-defined>
    <meta:user-defined meta:name="OVERHEID.Gemeente/DC.spatial">Rhenen</meta:user-defined>
    <meta:user-defined meta:name="OVERHEIDop.versieInformatie"/>
  </office:meta>
</office:document-meta>
</file>