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reclame op de ruiten van het pand, Winkelwaard 48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X48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nkelwaard 481 Alkmaar:</text:span> het aanbrengen van reclame op de ruiten van het pand </text:p>
            <text:p text:style-name="common-al">Datum einde bezwaartermijn: 26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1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1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1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reclame op de ruiten van het pand, Winkelwaard 48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12</meta:user-defined>
    <meta:user-defined meta:name="OVERHEIDop.GmbID/DC.identifier">gmb-2016-350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HX 482</meta:user-defined>
    <meta:user-defined meta:name="OVERHEIDop.woonplaats">Alkmaar</meta:user-defined>
    <meta:user-defined meta:name="OVERHEIDop.straatnaam">Winkel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33 517741</meta:user-defined>
    <meta:user-defined meta:name="OVERHEIDop.versieInformatie"/>
  </office:meta>
</office:document-meta>
</file>