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tentoonstelling in het gebouw van de Rijense Handboogvereniging aan de Sportparkweg 1 op 29 oktober 2016 van 12.00 tot 19.00 uur en 30 oktober 2016 van 10.00 tot 19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00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01</meta:user-defined>
    <meta:user-defined meta:name="OVERHEIDop.GmbID/DC.identifier">gmb-2016-35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P 1</meta:user-defined>
    <meta:user-defined meta:name="OVERHEIDop.woonplaats">Rijen</meta:user-defined>
    <meta:user-defined meta:name="OVERHEIDop.straatnaam">Sportpark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823 399410</meta:user-defined>
    <meta:user-defined meta:name="OVERHEIDop.versieInformatie"/>
  </office:meta>
</office:document-meta>
</file>