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een els en een conifeer, Einder 1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C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nder 13 Stompetoren:</text:span> het kappen van een es, een els en een conifeer </text:p>
            <text:p text:style-name="common-al">Datum einde bezwaartermijn: 26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9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een els en een conifeer, Einder 13,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98</meta:user-defined>
    <meta:user-defined meta:name="OVERHEIDop.GmbID/DC.identifier">gmb-2016-349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EC 13</meta:user-defined>
    <meta:user-defined meta:name="OVERHEIDop.woonplaats">Stompetoren</meta:user-defined>
    <meta:user-defined meta:name="OVERHEIDop.straatnaam">Eind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710 514418</meta:user-defined>
    <meta:user-defined meta:name="OVERHEIDop.versieInformatie"/>
  </office:meta>
</office:document-meta>
</file>