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laan 5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8/03/2016, verwijderen asbest, Parklaan 56, 9679 HJ Scheemda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499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9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rklaan 5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90</meta:user-defined>
    <meta:user-defined meta:name="OVERHEIDop.GmbID/DC.identifier">gmb-2016-34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J 56</meta:user-defined>
    <meta:user-defined meta:name="OVERHEIDop.woonplaats">Scheemda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807 577264</meta:user-defined>
    <meta:user-defined meta:name="OVERHEIDop.versieInformatie"/>
  </office:meta>
</office:document-meta>
</file>