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Dirk z'n Dal 95, 1931DL, Egmond aan Zee, het plaatsen van een dakopbouw, 8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98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Jan Dirk z'n Dal 95, 1931DL, Egmond aan Zee, het plaatsen van een dakopbouw, 8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89</meta:user-defined>
    <meta:user-defined meta:name="OVERHEIDop.GmbID/DC.identifier">gmb-2016-34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L 77</meta:user-defined>
    <meta:user-defined meta:name="OVERHEIDop.woonplaats">Egmond aan Zee</meta:user-defined>
    <meta:user-defined meta:name="OVERHEIDop.straatnaam">Jan Dirk Z'n dal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688 515326</meta:user-defined>
    <meta:user-defined meta:name="OVERHEIDop.versieInformatie"/>
  </office:meta>
</office:document-meta>
</file>