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straat 149, 1931AK, Egmond aan Zee, het wijzigen van de indeling restaurant MiraMare, 11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98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8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8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Voorstraat 149, 1931AK, Egmond aan Zee, het wijzigen van de indeling restaurant MiraMare, 11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85</meta:user-defined>
    <meta:user-defined meta:name="OVERHEIDop.GmbID/DC.identifier">gmb-2016-34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K 135</meta:user-defined>
    <meta:user-defined meta:name="OVERHEIDop.woonplaats">Egmond aan Zee</meta:user-defined>
    <meta:user-defined meta:name="OVERHEIDop.straatnaam">Voor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224 514749</meta:user-defined>
    <meta:user-defined meta:name="OVERHEIDop.versieInformatie"/>
  </office:meta>
</office:document-meta>
</file>