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erfafscheiding, Baansingel 154a, 154b en 15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ZE</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aansingel 154a, 154b en 155 Alkmaar:</text:span> het plaatsen van een erfafscheiding </text:p>
            <text:p text:style-name="common-al">Datum einde bezwaartermijn: 23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498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8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8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erfafscheiding, Baansingel 154a, 154b en 15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81</meta:user-defined>
    <meta:user-defined meta:name="OVERHEIDop.GmbID/DC.identifier">gmb-2016-349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ZE 154b</meta:user-defined>
    <meta:user-defined meta:name="OVERHEIDop.woonplaats">Alkmaar</meta:user-defined>
    <meta:user-defined meta:name="OVERHEIDop.straatnaam">Baansinge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32 515548</meta:user-defined>
    <meta:user-defined meta:name="OVERHEIDop.versieInformatie"/>
  </office:meta>
</office:document-meta>
</file>