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essor Kamerlingh Onneslaan, Lorentzlaan en Boerhaave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4 maart 2016.</text:p>
            <text:p text:style-name="common-al"/>
            <text:p text:style-name="common-al">Projectomschrijving: het herinrichten van drie la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9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fessor Kamerlingh Onneslaan, Lorentzlaan en Boerhaave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75</meta:user-defined>
    <meta:user-defined meta:name="OVERHEIDop.GmbID/DC.identifier">gmb-2016-3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KL 44c</meta:user-defined>
    <meta:user-defined meta:name="OVERHEIDop.woonplaats">Schiedam</meta:user-defined>
    <meta:user-defined meta:name="OVERHEIDop.straatnaam">Lorentzlaan</meta:user-defined>
    <meta:user-defined meta:name="OVERHEID.PostcodeHuisnummer/OVERHEIDop.postcodeHuisnummer">3112LK 64a 1</meta:user-defined>
    <meta:user-defined meta:name="OVERHEIDop.straatnaam">Boerhaavelaan</meta:user-defined>
    <meta:user-defined meta:name="OVERHEID.PostcodeHuisnummer/OVERHEIDop.postcodeHuisnummer">3112VL 138b 2</meta:user-defined>
    <meta:user-defined meta:name="OVERHEIDop.straatnaam">Professor Kamerlingh Onne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058 437097</meta:user-defined>
    <meta:user-defined meta:name="OVERHEID.EPSG28992/DC.spatial">87905 436950</meta:user-defined>
    <meta:user-defined meta:name="OVERHEID.EPSG28992/DC.spatial">87756 437276</meta:user-defined>
    <meta:user-defined meta:name="OVERHEIDop.versieInformatie"/>
  </office:meta>
</office:document-meta>
</file>