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0, 1871EJ, Schoorl, brandveilig gebruik van hotel/restaurant ‘de Duinberk’, 1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6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30, 1871EJ, Schoorl, brandveilig gebruik van hotel/restaurant ‘de Duinberk’, 1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67</meta:user-defined>
    <meta:user-defined meta:name="OVERHEIDop.GmbID/DC.identifier">gmb-2016-3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J 48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92 524204</meta:user-defined>
    <meta:user-defined meta:name="OVERHEIDop.versieInformatie"/>
  </office:meta>
</office:document-meta>
</file>