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deconstructie en een houten damwand, Schelphoek nabij huisnummer 2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hoek nabij huisnummer 228 Alkmaar</text:span>: het plaatsen van een kadeconstructie en een houten damwand </text:p>
            <text:p text:style-name="common-al">Datum ontvangst: 17 maart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adeconstructie en een houten damwand, Schelphoek nabij huisnummer 2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6</meta:user-defined>
    <meta:user-defined meta:name="OVERHEIDop.GmbID/DC.identifier">gmb-2016-3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E 228</meta:user-defined>
    <meta:user-defined meta:name="OVERHEIDop.woonplaats">Alkmaar</meta:user-defined>
    <meta:user-defined meta:name="OVERHEIDop.straatnaam">Schelphoe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70 515624</meta:user-defined>
    <meta:user-defined meta:name="OVERHEIDop.versieInformatie"/>
  </office:meta>
</office:document-meta>
</file>