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-uiting, Koraal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aalstraat 1 Alkmaar</text:span>: het plaatsen van een reclame-uiting </text:p>
            <text:p text:style-name="common-al">Datum ontvangst: 17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6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-uiting, Koraal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63</meta:user-defined>
    <meta:user-defined meta:name="OVERHEIDop.GmbID/DC.identifier">gmb-2016-34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K 1</meta:user-defined>
    <meta:user-defined meta:name="OVERHEIDop.woonplaats">Alkmaar</meta:user-defined>
    <meta:user-defined meta:name="OVERHEIDop.straatnaam">Koraa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48 513937</meta:user-defined>
    <meta:user-defined meta:name="OVERHEIDop.versieInformatie"/>
  </office:meta>
</office:document-meta>
</file>