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gemeente Eeuwigelaan 56, 1861CN, Bergen (NH), het oprichten van een poort met toebehoren bij een vergunde woning en de kap van een zomer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</text:p>
            <text:p text:style-name="common-al">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34961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961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gemeente Eeuwigelaan 56, 1861CN, Bergen (NH), het oprichten van een poort met toebehoren bij een vergunde woning en de kap van een zomer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4961</meta:user-defined>
    <meta:user-defined meta:name="OVERHEIDop.GmbID/DC.identifier">gmb-2016-349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CN 54</meta:user-defined>
    <meta:user-defined meta:name="OVERHEIDop.woonplaats">Bergen</meta:user-defined>
    <meta:user-defined meta:name="OVERHEIDop.straatnaam">Eeuwige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6854 520222</meta:user-defined>
    <meta:user-defined meta:name="OVERHEIDop.versieInformatie"/>
  </office:meta>
</office:document-meta>
</file>