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onstrueren van de erker, Nieuwlandersingel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CK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landersingel 54 Alkmaar</text:span>: het reconstrueren van de erker</text:p>
            <text:p text:style-name="common-al"> Datum ontvangst: 16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5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construeren van de erker, Nieuwlandersingel 5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59</meta:user-defined>
    <meta:user-defined meta:name="OVERHEIDop.GmbID/DC.identifier">gmb-2016-34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CK 54</meta:user-defined>
    <meta:user-defined meta:name="OVERHEIDop.woonplaats">Alkmaar</meta:user-defined>
    <meta:user-defined meta:name="OVERHEIDop.straatnaam">Nieuwlandersinge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09 515854</meta:user-defined>
    <meta:user-defined meta:name="OVERHEIDop.versieInformatie"/>
  </office:meta>
</office:document-meta>
</file>