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ten behoeve van het dubbel bewonen van het pand, Zuideinde 5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M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53 Grootschermer</text:span>: het handelen in strijd met het bestemmingsplan ten behoeve van het dubbel bewonen van het pand </text:p>
            <text:p text:style-name="common-al">Datum ontvangst: 16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5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het bestemmingsplan ten behoeve van het dubbel bewonen van het pand, Zuideinde 5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2</meta:user-defined>
    <meta:user-defined meta:name="OVERHEIDop.GmbID/DC.identifier">gmb-2016-34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M 53</meta:user-defined>
    <meta:user-defined meta:name="OVERHEIDop.woonplaats">Grootschermer</meta:user-defined>
    <meta:user-defined meta:name="OVERHEIDop.straatnaam">Zui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35 510311</meta:user-defined>
    <meta:user-defined meta:name="OVERHEIDop.versieInformatie"/>
  </office:meta>
</office:document-meta>
</file>