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Logger 12, 1931DE, Egmond aan Zee, het plaatsen van een grotere dakkapel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e Logger 12, 1931DE, Egmond aan Zee, het plaatsen van een grotere dakkapel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0</meta:user-defined>
    <meta:user-defined meta:name="OVERHEIDop.GmbID/DC.identifier">gmb-2016-3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26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56 515354</meta:user-defined>
    <meta:user-defined meta:name="OVERHEIDop.versieInformatie"/>
  </office:meta>
</office:document-meta>
</file>