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ennenborg 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1/2016, realiseren tijdelijke noodopvang asielzoekers (instandhouding tot 1 maart 2017), Dennenborg 1, 9685 KE Blauwestad.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3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49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ennenborg 1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95</meta:user-defined>
    <meta:user-defined meta:name="OVERHEIDop.GmbID/DC.identifier">gmb-2016-3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meta:user-defined>
    <meta:user-defined meta:name="OVERHEIDop.woonplaats">Blauwestad</meta:user-defined>
    <meta:user-defined meta:name="OVERHEIDop.straatnaam">Dennenbor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867 576839</meta:user-defined>
    <meta:user-defined meta:name="OVERHEIDop.versieInformatie"/>
  </office:meta>
</office:document-meta>
</file>