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dakrand en het plaatsen van een hek op het dak, Hek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M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20 Alkmaar</text:span>: het verhogen van de dakrand en het plaatsen van een hek op het dak</text:p>
            <text:p text:style-name="common-al"> Datum ontvangst: 16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hogen van de dakrand en het plaatsen van een hek op het dak, Hekel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49</meta:user-defined>
    <meta:user-defined meta:name="OVERHEIDop.GmbID/DC.identifier">gmb-2016-3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M 20</meta:user-defined>
    <meta:user-defined meta:name="OVERHEIDop.woonplaats">Alkmaar</meta:user-defined>
    <meta:user-defined meta:name="OVERHEIDop.straatnaam">Hek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7 516043</meta:user-defined>
    <meta:user-defined meta:name="OVERHEIDop.versieInformatie"/>
  </office:meta>
</office:document-meta>
</file>