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afdak boven raam en voordeur, Rigolettostraat 4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7RX4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Rigolettostraat 40 Alkmaar</text:span>: het bouwen van afdak boven raam en voordeur </text:p>
            <text:p text:style-name="common-al">Datum ontvangst: 16 maart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34945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945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945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uwen van afdak boven raam en voordeur, Rigolettostraat 40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4945</meta:user-defined>
    <meta:user-defined meta:name="OVERHEIDop.GmbID/DC.identifier">gmb-2016-349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7RX 40</meta:user-defined>
    <meta:user-defined meta:name="OVERHEIDop.woonplaats">Alkmaar</meta:user-defined>
    <meta:user-defined meta:name="OVERHEIDop.straatnaam">Rigoletto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3520 520691</meta:user-defined>
    <meta:user-defined meta:name="OVERHEIDop.versieInformatie"/>
  </office:meta>
</office:document-meta>
</file>