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14, 1861PH, Bergen (NH), het aanleggen van sloten en waterpartijen, 1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4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roeneweg 14, 1861PH, Bergen (NH), het aanleggen van sloten en waterpartijen, 10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44</meta:user-defined>
    <meta:user-defined meta:name="OVERHEIDop.GmbID/DC.identifier">gmb-2016-34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87 518517</meta:user-defined>
    <meta:user-defined meta:name="OVERHEIDop.versieInformatie"/>
  </office:meta>
</office:document-meta>
</file>