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andbouwschuur, Middenweg 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K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nweg 2 Grootschermer</text:span>: het plaatsen van een landbouwschuur </text:p>
            <text:p text:style-name="common-al">Datum ontvangst: 16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494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4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andbouwschuur, Middenweg 2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43</meta:user-defined>
    <meta:user-defined meta:name="OVERHEIDop.GmbID/DC.identifier">gmb-2016-34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KC 2</meta:user-defined>
    <meta:user-defined meta:name="OVERHEIDop.woonplaats">Grootschermer</meta:user-defined>
    <meta:user-defined meta:name="OVERHEIDop.straatnaam">Midd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229 510714</meta:user-defined>
    <meta:user-defined meta:name="OVERHEIDop.versieInformatie"/>
  </office:meta>
</office:document-meta>
</file>