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lazen portiekdeuren door houten deuren, Graal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ER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aalstraat 28 Alkmaar</text:span>: het vervangen van de glazen portiekdeuren door houten deuren </text:p>
            <text:p text:style-name="common-al">Datum ontvangst: 15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4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4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4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glazen portiekdeuren door houten deuren, Graalstraat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41</meta:user-defined>
    <meta:user-defined meta:name="OVERHEIDop.GmbID/DC.identifier">gmb-2016-34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ER 26</meta:user-defined>
    <meta:user-defined meta:name="OVERHEIDop.woonplaats">Alkmaar</meta:user-defined>
    <meta:user-defined meta:name="OVERHEIDop.straatnaam">Graa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40 514335</meta:user-defined>
    <meta:user-defined meta:name="OVERHEIDop.versieInformatie"/>
  </office:meta>
</office:document-meta>
</file>