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an het tuinhuis, Buitenkruier 87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EP8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uitenkruier 87 Stompetoren</text:span>: het verplaatsen van het tuinhuis </text:p>
            <text:p text:style-name="common-al">Datum ontvangst: 14 maart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493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3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3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plaatsen van het tuinhuis, Buitenkruier 87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38</meta:user-defined>
    <meta:user-defined meta:name="OVERHEIDop.GmbID/DC.identifier">gmb-2016-34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EP 87</meta:user-defined>
    <meta:user-defined meta:name="OVERHEIDop.woonplaats">Stompetoren</meta:user-defined>
    <meta:user-defined meta:name="OVERHEIDop.straatnaam">Buitenkruier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6904 514591</meta:user-defined>
    <meta:user-defined meta:name="OVERHEIDop.versieInformatie"/>
  </office:meta>
</office:document-meta>
</file>