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huidige reclame door nieuwe reclame, Gedempte Nieuwesloot 9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R9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dempte Nieuwesloot 91 Alkmaar</text:span>: het vervangen van de huidige reclame door nieuwe reclame </text:p>
            <text:p text:style-name="common-al">Datum ontvangst: 14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493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3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3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 huidige reclame door nieuwe reclame, Gedempte Nieuwesloot 9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36</meta:user-defined>
    <meta:user-defined meta:name="OVERHEIDop.GmbID/DC.identifier">gmb-2016-34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KR 91</meta:user-defined>
    <meta:user-defined meta:name="OVERHEIDop.woonplaats">Alkmaar</meta:user-defined>
    <meta:user-defined meta:name="OVERHEIDop.straatnaam">Gedempte Nieuwesloo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24 516239</meta:user-defined>
    <meta:user-defined meta:name="OVERHEIDop.versieInformatie"/>
  </office:meta>
</office:document-meta>
</file>