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schuur, Noordeinde 1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H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13 Grootschermer</text:span>: het plaatsen van een nieuwe schuur </text:p>
            <text:p text:style-name="common-al">Datum ontvangst: 12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3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schuur, Noordeinde 1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33</meta:user-defined>
    <meta:user-defined meta:name="OVERHEIDop.GmbID/DC.identifier">gmb-2016-34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H 13</meta:user-defined>
    <meta:user-defined meta:name="OVERHEIDop.woonplaats">Grootschermer</meta:user-defined>
    <meta:user-defined meta:name="OVERHEIDop.straatnaam">Noor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90 510873</meta:user-defined>
    <meta:user-defined meta:name="OVERHEIDop.versieInformatie"/>
  </office:meta>
</office:document-meta>
</file>