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wering, Zevenhuiz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B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venhuizen 11 Alkmaar</text:span>: het plaatsen van zonwering </text:p>
            <text:p text:style-name="common-al">Datum ontvangst: 12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3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zonwering, Zevenhuizen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32</meta:user-defined>
    <meta:user-defined meta:name="OVERHEIDop.GmbID/DC.identifier">gmb-2016-34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B 11a</meta:user-defined>
    <meta:user-defined meta:name="OVERHEIDop.woonplaats">Alkmaar</meta:user-defined>
    <meta:user-defined meta:name="OVERHEIDop.straatnaam">Zevenhuiz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42 516407</meta:user-defined>
    <meta:user-defined meta:name="OVERHEIDop.versieInformatie"/>
  </office:meta>
</office:document-meta>
</file>