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ghalen van de schuur en vervangen door een nieuwe schuur en het kappen van één boom, Roskamstraat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LG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oskamstraat 25 Alkmaar</text:span>: het weghalen van de schuur en vervangen door een nieuwe schuur en het kappen van één boom </text:p>
            <text:p text:style-name="common-al">Datum ontvangst: 12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493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3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3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eghalen van de schuur en vervangen door een nieuwe schuur en het kappen van één boom, Roskamstraat 2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931</meta:user-defined>
    <meta:user-defined meta:name="OVERHEIDop.GmbID/DC.identifier">gmb-2016-34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558 514862</meta:user-defined>
    <meta:user-defined meta:name="OVERHEIDop.versieInformatie"/>
  </office:meta>
</office:document-meta>
</file>