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één berk, Jacques Presser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NG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cques Presserstraat 4 Alkmaar</text:span>: het kappen van één berk </text:p>
            <text:p text:style-name="common-al">Datum ontvangst: 11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492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2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2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één berk, Jacques Presserstraa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29</meta:user-defined>
    <meta:user-defined meta:name="OVERHEIDop.GmbID/DC.identifier">gmb-2016-349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</meta:user-defined>
    <meta:user-defined meta:name="OVERHEIDop.woonplaats">Alkmaar</meta:user-defined>
    <meta:user-defined meta:name="OVERHEIDop.straatnaam">Jacques Press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84 520162</meta:user-defined>
    <meta:user-defined meta:name="OVERHEIDop.versieInformatie"/>
  </office:meta>
</office:document-meta>
</file>