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aan de gevel en het tijdelijk plaatsen van een afgesloten vuilcontainer, Europaboulevard 1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SH1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154 Alkmaar</text:span>: het plaatsen van reclame aan de gevel en het tijdelijk plaatsen van een afgesloten vuilcontainer</text:p>
            <text:p text:style-name="common-al"> Datum ontvangst: 1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2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 aan de gevel en het tijdelijk plaatsen van een afgesloten vuilcontainer, Europaboulevard 1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27</meta:user-defined>
    <meta:user-defined meta:name="OVERHEIDop.GmbID/DC.identifier">gmb-2016-34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SH 154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49 518774</meta:user-defined>
    <meta:user-defined meta:name="OVERHEIDop.versieInformatie"/>
  </office:meta>
</office:document-meta>
</file>