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Markt 20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e slijterij bij Supermarkt Beusichem BV, Markt 20 in Beusichem. De wijziging betreft het toevoegen van leidinggevenden aan de vergunning. (21 maart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492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2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2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Drank- en horecavergunning verleend, Markt 20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23</meta:user-defined>
    <meta:user-defined meta:name="OVERHEIDop.GmbID/DC.identifier">gmb-2016-3492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215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S 20</meta:user-defined>
    <meta:user-defined meta:name="OVERHEIDop.woonplaats">Beusichem</meta:user-defined>
    <meta:user-defined meta:name="OVERHEIDop.straatnaam">Mark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396 440083</meta:user-defined>
    <meta:user-defined meta:name="OVERHEIDop.versieInformatie"/>
  </office:meta>
</office:document-meta>
</file>