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egschuifbare, transparante balkonbeglazing, Jaagpad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CH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99 Alkmaar</text:span>: het plaatsen van een wegschuifbare, transparante balkonbeglazing </text:p>
            <text:p text:style-name="common-al">Datum ontvangst: 10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2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wegschuifbare, transparante balkonbeglazing, Jaagpad 9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22</meta:user-defined>
    <meta:user-defined meta:name="OVERHEIDop.GmbID/DC.identifier">gmb-2016-34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CH 91</meta:user-defined>
    <meta:user-defined meta:name="OVERHEIDop.woonplaats">Alkmaar</meta:user-defined>
    <meta:user-defined meta:name="OVERHEIDop.straatnaam">Jaag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72 515673</meta:user-defined>
    <meta:user-defined meta:name="OVERHEIDop.versieInformatie"/>
  </office:meta>
</office:document-meta>
</file>