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prichten van een woning met garage annex berging en het aanleggen van een in- of uitrit, Vaart kavel 3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Alkmaar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Vaart kavel 33 Alkmaar</text:span>: het oprichten van een woning met garage annex berging en het aanleggen van een in- of uitrit </text:p>
            <text:p text:style-name="common-al">Datum ontvangst: 2 februari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34920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920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920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oprichten van een woning met garage annex berging en het aanleggen van een in- of uitrit, Vaart kavel 33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4920</meta:user-defined>
    <meta:user-defined meta:name="OVERHEIDop.GmbID/DC.identifier">gmb-2016-349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23DH 26</meta:user-defined>
    <meta:user-defined meta:name="OVERHEIDop.woonplaats">Alkmaar</meta:user-defined>
    <meta:user-defined meta:name="OVERHEIDop.straatnaam">Hoornseweg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3417 517200</meta:user-defined>
    <meta:user-defined meta:name="OVERHEIDop.versieInformatie"/>
  </office:meta>
</office:document-meta>
</file>