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53*"/>
    </style:style>
    <style:style style:family="table-column" style:parent-style-name="colspec" style:name="id1-3-2-2-1-15-1-2">
      <style:table-column-properties style:rel-column-width="47*"/>
    </style:style>
  </office:automatic-styles>
  <office:body>
    <office:text>
      <text:p text:style-name="new_page_staatscourant"/>
      <text:p text:style-name="single-kop-titel">Mandaat- en volmachtstatuut gemeente Olst-Wij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en het college van burgemeester en wethouders van de gemeente Olst-Wijhe;</text:p>
            <text:p text:style-name="common-al">overwegende dat het noodzakelijk is zorg te dragen voor overdracht van beslissingsbevoegdheid aan de gemeente Zwolle ten behoeve van de aanbesteding van een gezamenlijke VTH-applicatie en bijbehorende diensten voor de RUD IJsselland en haar partners;</text:p>
            <text:p text:style-name="common-al"/>
            <text:p text:style-name="common-al">besluiten, ieder voor zover het hun bevoegdheid betreft:</text:p>
            <text:p text:style-name="common-al"/>
            <text:p text:style-name="common-al">gelet op het besluit van het RUD-bestuur d.d. 11 december 2015,</text:p>
            <text:p text:style-name="common-al">gelet op artikel 10.4 van de Algemene wet bestuursrecht,</text:p>
            <text:p text:style-name="common-al">gelet op artikel 171, lid 2, van de Gemeentewet,</text:p>
            <text:p text:style-name="common-al"/>
            <text:p text:style-name="common-al">1. mandaat te verlenen aan de gemeentesecretaris van de gemeente Zwolle om te besluiten tot het nemen van gunningbesluiten respectievelijk het aangaan van een overeenkomst als resultaat van gezamenlijke aanbesteding VTH-applicatie IJsselland.</text:p>
            <text:p text:style-name="common-al">Voorwaarden voor uitoefening van het mandaat zijn: </text:p>
            <text:list text:style-name="id1-3-2-2-1-12">
              <text:list-item text:style-override="id1-3-2-2-1-12-1">
                <text:number>a.</text:number>
                <text:p text:style-name="al">een positief advies van de kring secretarissen (danwel het RUD bestuur) bij het sluiten van de overeenkomst.</text:p>
              </text:list-item>
              <text:list-item text:style-override="id1-3-2-2-1-12-2">
                <text:number>b.</text:number>
                <text:p text:style-name="al">Het mandaat blijft binnen de in het door het RUD-bestuur d.d. 11 december 2015 vastgestelde investeringsbesluit opgenomen financiële kaders.</text:p>
                <text:p text:style-name="al"/>
                <text:p text:style-name="al">2. de burgemeester verleent volmacht aan de gemeentesecretaris van de gemeente Zwolle om binnen de kaders van het bevoegdhedenbesluit van de gemeente Zwolle, tot ondertekening namens de gemeente Olst-Wijhe van de privaatrechtelijke overeenkomst die met toepassing van bovenstaand mandaat tot stand komt over te gaan.</text:p>
                <text:p text:style-name="al"/>
                <text:p text:style-name="al">De gemeente Olst-Wijhe neemt deel aan deze aanbesteding:</text:p>
              </text:list-item>
              <text:list-item text:style-override="id1-3-2-2-1-12-3">
                <text:number>a.</text:number>
                <text:p text:style-name="al">vanuit het belang van de medewerkers die t.z.t. in dienst komen bij de GR RUD IJsselland en</text:p>
              </text:list-item>
              <text:list-item text:style-override="id1-3-2-2-1-12-4">
                <text:number>b.</text:number>
                <text:p text:style-name="al">om zelf gebruik te maken van het contract voor de blijvende VTH taken van de gemeente Olst-Wijhe.</text:p>
                <text:p text:style-name="al"/>
              </text:list-item>
              <text:list-item text:style-override="id1-3-2-2-1-12-5">
                <text:number>3.</text:number>
                <text:p text:style-name="al">burgemeester en wethouders verlenen machtiging tot het verrichten van handelingen, die noch een besluit, noch een privaatrechtelijke rechtshandeling inhouden aan elke functionaris in dienst van en/of werkzaam onder verantwoordelijkheid van de gemeente Zwolle, en betrokken bij bovengenoemde aanbesteding, voor zover die binnen de normale uitoefening van zijn functie passen.</text:p>
                <text:p text:style-name="al"/>
              </text:list-item>
            </text:list>
            <text:p text:style-name="common-al">Aldus besloten op 15 maart 2015</text:p>
            <text:p text:style-name="last-al">Burgemeester en wethouders voornoemd,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1">
                    <text:p text:style-name="table_al">de secretaris,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D.L.W. (Dries) Zielhuis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3491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1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- en volmachtstatuut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18</meta:user-defined>
    <meta:user-defined meta:name="OVERHEIDop.GmbID/DC.identifier">gmb-2016-34918</meta:user-defined>
    <meta:user-defined meta:name="OVERHEID.TaxonomieBeleidsagenda/OVERHEID.category">Bestuur | Organisatie en beleid</meta:user-defined>
    <meta:user-defined meta:name="DC.source">afdeling 10.1.1 Awb;1.0:c:BWBR0005537&amp;afdeling=10.1.1&amp;g=2016-03-15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