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terinzagelegging besluit maatwerkvoorschrift ingevolge de Wet Milieubeheer</text:p>
      <text:section text:name="zakelijke-mededeling_id1-3-2" text:style-name="zakelijke-mededeling">
        <text:section text:name="zakelijke-mededeling-tekst_id1-3-2-1" text:style-name="zakelijke-mededeling-tekst">
          <text:section text:name="tekst_id1-3-2-1-1" text:style-name="tekst">
            <text:p text:style-name="common-al">Aanleiding</text:p>
            <text:p text:style-name="common-al">Het Activiteitenbesluit milieubeheer biedt ons de mogelijkheid om met behulp van zgn. maatwerkvoorschriften technische voorzieningen en gedragsregels op te leggen zodat bedrijven aan de voorschriften van het besluit voldoen. De aanleiding voor het opleggen van dit maatwerkvoorschrift is om toe te staan dat het afvalwater van het bedrijf op het riool geloosd wordt zonder vetafscheider.</text:p>
            <text:p text:style-name="common-al">Besluit</text:p>
            <text:p text:style-name="common-al">Burgemeester en wethouders van Heerlen besluiten om maatwerkvoorschriften op grond van het Activiteitenbesluit milieubeheer op te leggen aan:</text:p>
            <text:p text:style-name="common-al">"        Broodjeszaak Surindi, gelegen aan de Rotterdamstraat 100A te Heerlen.</text:p>
            <text:p text:style-name="common-al">Ter inzage</text:p>
            <text:p text:style-name="common-al">Wij publiceren deze melding via het digitale gemeenteblad op www.overheid.nl. Het digitale gemeenteblad is verder terug te vinden via www.heerlen.nl/bekendmakingen of www.officielebekendmakingen.nl.</text:p>
            <text:p text:style-name="common-al">Bezwaar</text:p>
            <text:p text:style-name="common-al">Het besluit met bijbehorende stukken ligt met ingang van 23-03-2016 gedurende 6 weken ter inzage. Tijdens deze periode kunnen belanghebbenden tegen dit besluit bezwaar maken. The bezwaarschrift moet worden gericht aan:</text:p>
            <text:p text:style-name="common-al">Burgemeester en wethouders van Heerlen</text:p>
            <text:p text:style-name="common-al">Postbus 1</text:p>
            <text:p text:style-name="common-al">6400 AA Heerlen</text:p>
            <text:p text:style-name="common-al">Stukken inzien</text:p>
            <text:p text:style-name="common-al">Voor het inzien van het besluit kunt u een telefonische afspraak maken, telefoonnummer 14-045 of vanuit het buitenland +31(0)45 560 50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491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1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1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kendmaking terinzagelegging besluit maatwerkvoorschrift ingevolge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16</meta:user-defined>
    <meta:user-defined meta:name="OVERHEIDop.GmbID/DC.identifier">gmb-2016-34916</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15AZ 100</meta:user-defined>
    <meta:user-defined meta:name="OVERHEIDop.woonplaats">Heerlen</meta:user-defined>
    <meta:user-defined meta:name="OVERHEIDop.straatnaam">Rotterdamstraat</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EPSG28992/DC.spatial">197798 322777</meta:user-defined>
    <meta:user-defined meta:name="OVERHEIDop.versieInformatie"/>
  </office:meta>
</office:document-meta>
</file>