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ijnbandijk 36 in Maurik</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de heer C.C.M.A.M. van Heijningen voor Paviljoen De Loswal aan de Rijnbandijk 36 in Maurik. Het betreft een nieuwe vergunning vanwege overname van het horecabedrijf. (21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491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1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verleend,  Rijnbandijk 36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12</meta:user-defined>
    <meta:user-defined meta:name="OVERHEIDop.GmbID/DC.identifier">gmb-2016-3491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214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H 36</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305 441630</meta:user-defined>
    <meta:user-defined meta:name="OVERHEIDop.versieInformatie"/>
  </office:meta>
</office:document-meta>
</file>