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nnepanelen Dorpsstraat 24, 6261 NJ  M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van een stal, gelegen op het perceel <text:span text:style-name="nadrukvet">Dorpsstraat 24, 6261 NJ  Mheer </text:span>(ontvangen 19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490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zonnepanelen Dorpsstraat 24, 6261 NJ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06</meta:user-defined>
    <meta:user-defined meta:name="OVERHEIDop.GmbID/DC.identifier">gmb-2016-34906</meta:user-defined>
    <meta:user-defined meta:name="OVERHEID.TaxonomieBeleidsagenda/OVERHEID.category">Ruimte en infrastructuur | Organisatie en beleid</meta:user-defined>
    <meta:user-defined meta:name="OVERHEIDop.referentienummer">Z-HZ_WABO-2016-002117</meta:user-defined>
    <meta:user-defined meta:name="DCTERMS.abstract">plaatsen zonnepanelen op dak van sta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J 24</meta:user-defined>
    <meta:user-defined meta:name="OVERHEIDop.woonplaats">Mheer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573 309916</meta:user-defined>
    <meta:user-defined meta:name="OVERHEIDop.versieInformatie"/>
  </office:meta>
</office:document-meta>
</file>