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nen Baexem, Heythuysen en Kelpen-Oler</text:p>
      <text:section text:name="zakelijke-mededeling_id1-3-2" text:style-name="zakelijke-mededeling">
        <text:section text:name="zakelijke-mededeling-tekst_id1-3-2-1" text:style-name="zakelijke-mededeling-tekst">
          <text:section text:name="tekst_id1-3-2-1-1" text:style-name="tekst">
            <text:p text:style-name="common-al">- Kerkbestuur Parochiecluster Tabor: Collecteren van 21 maart tot en met 27 maart 2016 in de kernen Baexem, Heythuysen en Kelpen-Oler. Verzenddatum: 14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490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0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0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en Baexem, Heythuysen en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02</meta:user-defined>
    <meta:user-defined meta:name="OVERHEIDop.GmbID/DC.identifier">gmb-2016-349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PostcodeHuisnummer/OVERHEIDop.postcodeHuisnummer">6095AG 75</meta:user-defined>
    <meta:user-defined meta:name="OVERHEIDop.woonplaats">Baexem</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EPSG28992/DC.spatial">189608 359972</meta:user-defined>
    <meta:user-defined meta:name="OVERHEID.EPSG28992/DC.spatial">185614 359249</meta:user-defined>
    <meta:user-defined meta:name="OVERHEIDop.versieInformatie"/>
  </office:meta>
</office:document-meta>
</file>