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de Familiedag van het levenslied op de locatie Postdam in Warmond, zaaknummer 155812.</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zondag 26 juni 2016 van 14.00 tot 20.00 uur.</text:p>
            <text:p text:style-name="common-al">Verzenddatum besluit: 21 maart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3489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9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9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de Familiedag van het levenslied op de locatie Postdam in Warmond, zaaknummer 1558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97</meta:user-defined>
    <meta:user-defined meta:name="OVERHEIDop.GmbID/DC.identifier">gmb-2016-348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AV 73</meta:user-defined>
    <meta:user-defined meta:name="OVERHEIDop.woonplaats">Warmond</meta:user-defined>
    <meta:user-defined meta:name="OVERHEIDop.straatnaam">Dorps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752 468129</meta:user-defined>
    <meta:user-defined meta:name="OVERHEIDop.versieInformatie"/>
  </office:meta>
</office:document-meta>
</file>